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EXPEDIENTE">
      <style:text-properties officeooo:paragraph-rsid="001eed5e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75f2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a521e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eed5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650a5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ed5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6b66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219619" style:font-name-complex="Verdana"/>
    </style:style>
    <style:style style:name="T21" style:family="text">
      <style:text-properties officeooo:rsid="00275f22" style:font-name-complex="Verdana"/>
    </style:style>
    <style:style style:name="T22" style:family="text">
      <style:text-properties officeooo:rsid="001d2a5c"/>
    </style:style>
    <style:style style:name="T23" style:family="text">
      <style:text-properties officeooo:rsid="002650a5"/>
    </style:style>
    <style:style style:name="T24" style:family="text">
      <style:text-properties officeooo:rsid="002a52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580</text:span><text:span text:style-name="T7">-CD-FP-NEO-UCR</text:span><text:span text:style-name="T9">, de</text:span><text:span text:style-name="T10"> </text:span><text:span text:style-name="T14">la </text:span><text:span text:style-name="T15">Diputada María Victoria Tejeda</text:span><text:span text:style-name="T13">,</text:span><text:span text:style-name="T11"> por el cual se solicita </text:span><text:span text:style-name="T12">a </text:span><text:span text:style-name="T14">través del </text:span><text:span text:style-name="T15">organismo pertinente disponga realizar la </text:span><text:span text:style-name="T16">obra de bacheo y/o pavimentación, señalización y marcación del acceso a la Autopista Rosario-Santa Fe por Ruta Provincial 80, a la altura de la localidad de Arocena,</text:span><text:span text:style-name="T15"> departamento San Jerónim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5"><text:span text:style-name="T17"><text:s/><text:tab/>“La Cámara de Diputados de la Provincia</text:span><text:span text:style-name="T18"> vería con agrado que el</text:span><text:span text:style-name="T17"> Poder Ejecutivo, a través de</text:span><text:span text:style-name="T19">l organismo correspondiente, evalúe, </text:span><text:span text:style-name="T20">la posibilidad de realizar </text:span><text:span text:style-name="T21">una obra de bacheo y/o </text:span><text:span text:style-name="T21">pavimentación, señalización y marcación del acceso a la Autopista Rosario – Santa Fe, por la Ruta Provincial Nº 80, a la altura de la localidad de Arocena</text:span><text:span text:style-name="T20">, <text:s/></text:span><text:span text:style-name="T21">en el</text:span><text:span text:style-name="T20"> departamento San Jerónimo”.</text:span></text:p>
      <text:p text:style-name="P3"/>
      <text:p text:style-name="P6">Sala de la Comisión, <text:span text:style-name="T23">27 de Septiembre</text:span><text:span text:style-name="T22"> de 2017.</text:span></text:p>
      <text:p text:style-name="P6"><text:span text:style-name="T22"/></text:p>
      <text:p text:style-name="P7"><text:span text:style-name="T24">Firmantes: Eggimann-García-Tejeda-Reutemann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7:11:01</dc:date>
    <meta:print-date>2017-08-25T14:26:47</meta:print-date>
    <meta:editing-cycles>68</meta:editing-cycles>
    <meta:editing-duration>PT2H32M3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85" meta:character-count="1249" meta:non-whitespace-character-count="1023"/>
  </office:meta>
</office:document-meta>
</file>